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7ed50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d505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ed50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223ed0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245d9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1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2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" fo:language="es" fo:country="AR" officeooo:rsid="00223ed0" style:letter-kerning="true" style:font-name-asian="SimSun" style:language-asian="zh" style:country-asian="CN" style:font-name-complex="Times New Roman" style:language-complex="hi" style:country-complex="IN"/>
    </style:style>
    <style:style style:name="T37" style:family="text">
      <style:text-properties style:use-window-font-color="true" style:font-name="Verdana" fo:language="es" fo:country="AR" officeooo:rsid="00245d93" style:letter-kerning="true" style:font-name-asian="SimSun" style:language-asian="zh" style:country-asian="CN" style:font-name-complex="Times New Roman" style:language-complex="hi" style:country-complex="IN"/>
    </style:style>
    <style:style style:name="T38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9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0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style:font-name="Verdana" fo:language="es" fo:country="AR" fo:font-weight="bold" officeooo:rsid="007ed505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23ed0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223ed0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7" style:family="text">
      <style:text-properties officeooo:rsid="00223ed0"/>
    </style:style>
    <style:style style:name="T48" style:family="text">
      <style:text-properties officeooo:rsid="00245d93"/>
    </style:style>
    <style:style style:name="T49" style:family="text">
      <style:text-properties officeooo:rsid="0080bf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32">J</text:span><text:span text:style-name="T33">uli</text:span><text:span text:style-name="T34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9">8</text:span><text:span text:style-name="T40">4</text:span><text:span text:style-name="T41">84</text:span><text:span text:style-name="T42"> </text:span><text:span text:style-name="T14">CD</text:span><text:span text:style-name="T15">, cuyo texto a continuación se transcribe:</text:span></text:p>
      <text:p text:style-name="P5"/>
      <text:p text:style-name="P12"><text:span text:style-name="T35">“La C</text:span><text:span text:style-name="T36">á</text:span><text:span text:style-name="T35">mara de Diputados de la Provincia </text:span><text:span text:style-name="T37">de Santa Fe </text:span><text:span text:style-name="T35">ver</text:span><text:span text:style-name="T36">í</text:span><text:span text:style-name="T35">a con agrado que el Poder Ejecutivo, a </text:span><text:span text:style-name="T36">través</text:span><text:span text:style-name="T35"> de la Secretaria de Protecci</text:span><text:span text:style-name="T36">ó</text:span><text:span text:style-name="T35">n Civil, organismo dependiente del Ministerio de Gobierno, Justicia, Derechos Humanos y Diversidad, se sirva informar sobre las cuestiones que se enumeran a continuaci</text:span><text:span text:style-name="T36">ó</text:span><text:span text:style-name="T35">n: </text:span></text:p>
      <text:p text:style-name="P9">1. Relevamiento de las capacidades operativas disponibles en cada municipio.</text:p>
      <text:p text:style-name="P9">2. Cual es el protocolo elaborado y plan de contingencia correspondiente, y qu<text:span text:style-name="T48">é</text:span> responsabilidades fueron asignadas a los distintos organismos provinciales.</text:p>
      <text:p text:style-name="P9">3. Detalle la coordinaci<text:span text:style-name="T47">ó</text:span>n con las fuerzas policiales provinciales y federa<text:span text:style-name="T47">l</text:span>es, organizaciones de la sociedad civil, sector privado y la Secretar<text:span text:style-name="T48">í</text:span>a de Protecci<text:span text:style-name="T47">ó</text:span>n Civil de la Provincia.</text:p>
      <text:p text:style-name="P9">4. Determinar que debilidades fueron percibidas en el marco de la Pandemia Covid-19 sobre las capacidades no disponibles y necesarias para la gesti<text:span text:style-name="T47">ó</text:span>n de la emergencia.</text:p>
      <text:p text:style-name="P9">5. <text:span text:style-name="T49">Informe</text:span> cada cuanto tiempo <text:span text:style-name="T48">s</text:span>e actualizan los protocolos de gesti<text:span text:style-name="T47">ó</text:span>n de la emergencia y si dichos protocolos contemplaban el estallido de una emergencia sanitaria coma lo es la Pandemia que se encuentra atravesando nuestro pa<text:span text:style-name="T47">í</text:span>s.</text:p>
      <text:p text:style-name="P9">6. Confeccione un listado de las Asociaciones de Bomberos Voluntarios de la Provincia de Santa Fe, detallando localidad y subsidi<text:span text:style-name="T47">o</text:span>s otorgados por la provincia y/o el Estado Nacional.</text:p>
      <text:p text:style-name="P9">7. <text:span text:style-name="T47">I</text:span>nforme el presupuesto de la Secretar<text:span text:style-name="T47">í</text:span>a, pormenorizando las asignaciones presupuestarias efectuadas a la lucha contra el Covid-19.</text:p>
      <text:p text:style-name="P9">8. <text:span text:style-name="T49">Informe</text:span> quien fue designado representante de nuestra <text:span text:style-name="T47">P</text:span>rovincia ante el Consejo Federal para la Gesti<text:span text:style-name="T47">ó</text:span>n Integral del Riesgo y la Protecci<text:span text:style-name="T47">ó</text:span>n Civil, conforme lo establece el <text:span text:style-name="T47">A</text:span>rt<text:span text:style-name="T47">í</text:span>culo <text:soft-page-break/>10 de la Ley Nacional 27.287, a la cual se adhiri<text:span text:style-name="T47">ó</text:span> mediante Ley Provincial 13.747.</text:p>
      <text:p text:style-name="P12"><text:span text:style-name="T45">Ello, en atención a las consideraciones de hecho y de derecho </text:span><text:span text:style-name="T46">qu</text:span><text:span text:style-name="T45">e se exponen en los fundamentos del presente Proyecto de Comunicaci</text:span><text:span text:style-name="T46">ó</text:span><text:span text:style-name="T45">n.</text:span><text:span text:style-name="T35">”</text:span><text:span text:style-name="T38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57:59.844933687</dc:date>
    <meta:print-date>2020-07-01T15:58:04.380528871</meta:print-date>
    <meta:editing-cycles>147</meta:editing-cycles>
    <meta:editing-duration>PT4H30M38S</meta:editing-duration>
    <meta:generator>LibreOffice/6.3.3.2$Linux_X86_64 LibreOffice_project/30$Build-2</meta:generator>
    <meta:document-statistic meta:table-count="0" meta:image-count="1" meta:object-count="0" meta:page-count="2" meta:paragraph-count="19" meta:word-count="355" meta:character-count="2308" meta:non-whitespace-character-count="1961"/>
  </office:meta>
</office:document-meta>
</file>